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bd8ec"/>
    </style:style>
    <style:style style:name="P2" style:family="paragraph" style:parent-style-name="Text_20_body">
      <style:text-properties fo:font-size="14pt" officeooo:paragraph-rsid="000bd8ec" style:font-size-asian="14pt" style:font-size-complex="14pt"/>
    </style:style>
    <style:style style:name="P3" style:family="paragraph" style:parent-style-name="Text_20_body">
      <style:text-properties fo:font-size="14pt" fo:font-weight="bold" officeooo:paragraph-rsid="000bd8ec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0bd8ec"/>
    </style:style>
    <style:style style:name="P5" style:family="paragraph" style:parent-style-name="Text_20_body">
      <style:text-properties officeooo:paragraph-rsid="000bd8ec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fo:language="ru" fo:country="RU" officeooo:rsid="0004e486" style:font-size-asian="16pt" style:font-size-complex="16pt"/>
    </style:style>
    <style:style style:name="T3" style:family="text">
      <style:text-properties style:font-name="Times New Roman" fo:font-size="16pt" fo:language="ru" fo:country="RU" officeooo:rsid="0010c238" style:font-size-asian="16pt" style:font-size-complex="16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504ac"/>
    </style:style>
    <style:style style:name="T6" style:family="text">
      <style:text-properties fo:language="ru" fo:country="RU" officeooo:rsid="000c0a3b"/>
    </style:style>
    <style:style style:name="T7" style:family="text">
      <style:text-properties fo:language="ru" fo:country="RU" officeooo:rsid="000ef65e"/>
    </style:style>
    <style:style style:name="T8" style:family="text">
      <style:text-properties fo:language="ru" fo:country="RU" officeooo:rsid="0010c238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0ef65e"/>
    </style:style>
    <style:style style:name="T11" style:family="text">
      <style:text-properties officeooo:rsid="00120acf"/>
    </style:style>
    <style:style style:name="T12" style:family="text">
      <style:text-properties officeooo:rsid="00145fb9"/>
    </style:style>
    <style:style style:name="T13" style:family="text">
      <style:text-properties officeooo:rsid="0015db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Объем предоставляемых социальных услуг </text:span><text:span text:style-name="T2">в МБУ «Комплексный центр» </text:span><text:span text:style-name="T3">Увельского муниципального района</text:span><text:span text:style-name="T1">.</text:span></text:h>
      <text:p text:style-name="P4"/>
      <text:p text:style-name="P2">За <text:span text:style-name="T8"><text:s/></text:span><text:span text:style-name="T7"><text:s/></text:span>201<text:span text:style-name="T10">6 </text:span><text:s/>года объем предоставляемых социальных услуг:</text:p>
      <text:p text:style-name="P2"/>
      <text:p text:style-name="P5"><text:span text:style-name="T9"><text:s/>за счет бюджетных ассигнований бюджетов  субъектов Российской Федерации</text:span>:</text:p>
      <text:p text:style-name="P2">- в полустационарной форме социального обслуживания составил – <text:span text:style-name="T13">34 747</text:span></text:p>
      <text:p text:style-name="P2">- в форме социального обслуживания на дому –<text:span text:style-name="T13">351 387</text:span></text:p>
      <text:p text:style-name="P5"> </text:p>
      <text:p text:style-name="P3">в соответствии с договорами за счет средств физических лиц:</text:p>
      <text:p text:style-name="P2"><text:span text:style-name="T4">- в </text:span><text:span text:style-name="T5">полуст</text:span><text:span text:style-name="T4">ационарной форме социального обслуживания — </text:span><text:span text:style-name="T6">1 091</text:span></text:p>
      <text:p text:style-name="P2">- в форме социального обслуживания на дому – <text:span text:style-name="T12">2 04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3M23S</meta:editing-duration>
    <meta:editing-cycles>15</meta:editing-cycles>
    <meta:generator>LibreOffice/5.2.1.2$Windows_x86 LibreOffice_project/31dd62db80d4e60af04904455ec9c9219178d620</meta:generator>
    <dc:date>2017-02-01T15:28:41.290000000</dc:date>
    <meta:document-statistic meta:table-count="0" meta:image-count="0" meta:object-count="0" meta:page-count="1" meta:paragraph-count="9" meta:word-count="70" meta:character-count="515" meta:non-whitespace-character-count="444"/>
    <meta:user-defined meta:name="Info 1"/>
    <meta:user-defined meta:name="Info 2"/>
    <meta:user-defined meta:name="Info 3"/>
    <meta:user-defined meta:name="Info 4"/>
  </office:meta>
</office:document-meta>
</file>